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svg:font-family="Time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Text_20_body">
      <style:paragraph-properties fo:line-height="150%"/>
      <style:text-properties fo:font-size="12pt" fo:font-style="normal" style:font-size-asian="12pt" style:font-style-asian="normal" style:font-size-complex="12pt" style:font-style-complex="normal"/>
    </style:style>
    <style:style style:name="P4" style:family="paragraph" style:parent-style-name="Text_20_body">
      <style:paragraph-properties fo:margin-top="0cm" fo:margin-bottom="0cm" fo:line-height="150%"/>
      <style:text-properties fo:font-size="12pt" fo:font-style="normal" style:font-size-asian="12pt" style:font-style-asian="normal" style:font-size-complex="12pt" style:font-style-complex="normal"/>
    </style:style>
    <style:style style:name="P5" style:family="paragraph" style:parent-style-name="Text_20_body">
      <style:paragraph-properties fo:margin-top="0cm" fo:margin-bottom="0cm" fo:line-height="150%"/>
    </style:style>
    <style:style style:name="P6" style:family="paragraph" style:parent-style-name="Heading_20_3">
      <style:paragraph-properties fo:margin-top="0.42cm" fo:margin-bottom="0.42cm" fo:line-height="100%"/>
    </style:style>
    <style:style style:name="P7" style:family="paragraph" style:parent-style-name="Text_20_body">
      <style:paragraph-properties fo:margin-top="0cm" fo:margin-bottom="0cm" fo:line-height="150%"/>
    </style:style>
    <style:style style:name="P8" style:family="paragraph" style:parent-style-name="Heading_20_2">
      <style:text-properties fo:font-size="24pt" fo:font-style="normal" fo:font-weight="bold" style:font-size-asian="24pt" style:font-style-asian="normal" style:font-weight-asian="bold" style:font-size-complex="24pt" style:font-style-complex="normal" style:font-weight-complex="bold"/>
    </style:style>
    <style:style style:name="P9" style:family="paragraph" style:parent-style-name="Heading_20_3">
      <style:text-properties fo:font-size="14pt" fo:font-style="italic" style:font-size-asian="14pt" style:font-style-asian="italic" style:font-size-complex="14pt" style:font-style-complex="italic"/>
    </style:style>
    <style:style style:name="P10" style:family="paragraph" style:parent-style-name="Heading_20_3">
      <style:paragraph-properties fo:margin-top="0cm" fo:margin-bottom="0cm" fo:line-height="150%"/>
      <style:text-properties fo:font-size="12pt" fo:font-style="normal" style:font-size-asian="12pt" style:font-style-asian="normal" style:font-size-complex="12pt" style:font-style-complex="normal"/>
    </style:style>
    <style:style style:name="P11" style:family="paragraph" style:parent-style-name="Heading_20_3">
      <style:paragraph-properties fo:margin-left="0cm" fo:margin-right="0cm" fo:margin-top="0cm" fo:margin-bottom="0cm" fo:line-height="150%" fo:text-indent="0.873cm" style:auto-text-indent="false"/>
      <style:text-properties fo:font-size="12pt" fo:font-style="normal" style:font-size-asian="12pt" style:font-style-asian="normal" style:font-size-complex="12pt" style:font-style-complex="normal"/>
    </style:style>
    <style:style style:name="T1" style:family="text">
      <style:text-properties fo:font-size="12pt" style:font-size-asian="12pt" style:font-size-complex="12pt"/>
    </style:style>
    <style:style style:name="T2" style:family="text">
      <style:text-properties fo:font-style="normal" style:font-style-asian="normal" style:font-style-complex="normal"/>
    </style:style>
    <style:style style:name="T3" style:family="text">
      <style:text-properties style:font-name="Times" fo:font-size="12pt" style:font-size-asian="12pt" style:font-size-complex="12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1 Palomuurit</text:h>
      <text:h text:style-name="Heading_20_3" text:outline-level="3">1.1 Palomuurityypit</text:h>
      <text:h text:style-name="P10" text:outline-level="3">Palomuurityyppejä on kolme erilaista: pakettisuodattimet, yhteyssuodattimet ja sovellusyhdyskäytävät. [1] Pakettisuodattimet ovat kaikista yksinkertaisimpia ja nopeita mutta niitä ei yleensä pidetä riittävät turvallisina. Pakettisuodattimet suodattavat IP-paketit pääsylistan (ACL) perusteella. Jos paketti ei ole erikseen sallittu, se ei pääse läpi. Yhteyssuodattimet toimivat muuten samalla tavalla, mutta ne myös seuraavat yhteyden tilaa ja pitävät kirjaa istunnosta. Suodatuspäätöksissä käytetään näitä tietoja ja läpi päästetään ainoastaan hyväksyttyyn istuntoon kuuluvat paketit. [2]</text:h>
      <text:h text:style-name="P11" text:outline-level="3">Sovellusyhdyskäytävätason palomuurit tarkistavat, onko liikenne protokollan mukaista ja vasta sen jälkeen lähettävät paketit eteenpäin. Sekä sisään että ulos lähtevät paketit tutkitaan ja tiedot liikenteestä tallennetaan lokeihin. Näitä pidetään yleensä turvallisina. [3]</text:h>
      <text:h text:style-name="P9" text:outline-level="3">1.2 Mitä vastaan palomuuri suojaa</text:h>
      <text:h text:style-name="P10" text:outline-level="3">Palomuuri estää ulkopuolisten pääsyn tietokoneelle verkkoyhteyksien kautta. Palomuuri suodattaa pois kaikki muut paitsi välttämättömät yhteydet, jotka käyttäjä sallii. Palomuuri siis valvoo sisäisen ja ulkoisen tietoverkon välistä liikennettä. Hyvässä palomuurissa kaikki tietoliikenne kulkee sen kautta.</text:h>
      <text:h text:style-name="P9" text:outline-level="3">1.3 Mitä vastaan palomuuri ei suojaa </text:h>
      <text:p text:style-name="P3">Koska palomuuri valvoo ainoastaan verkkoyhteyksiä, siitä ei ole apua, jos tunkeutuja pääsee fyysisesti käyttämään suojattua tietokonetta tai sen lähiverkossa olevia tietokoneita. Myöskään sellaisille yhteyksille, jotka eivät kulje palomuurin kautta, palomuuri ei voi mitään. Salattuja yhteyksiä palomuuri ei kykene suodattamaan, koska se ei pysty lukemaan niistä suodattamiseen tarvittavia tietoja. Palomuuri on myös hyödytön, jos käyttäjä sallii kaiken liikenteen sen läpi. [4]</text:p>
      <text:h text:style-name="P8" text:outline-level="2">2 Virusturvasta huolehtiminen</text:h>
      <text:h text:style-name="Heading_20_3" text:outline-level="3">2.1 Virus- ja haittaohjelmien leviämismekanismeja</text:h>
      <text:p text:style-name="P5">Tietokonevirus on haitallinen ohjelma, joka pystyy monistamaan itseään ja leviämään verkon kautta tietokoneesta toiseen. Virukset tarvitsevat isäntäohjelmiston, jonka mukana ne leviävät. [5] Tällainen isäntäohjelma on yleensä suoritettava .exe-tiedosto, joka kannattaa aina skannata ennen suorittamista virusten varalta. </text:p>
      <text:p text:style-name="P5"><text:tab/>Muita haittaohjelmia ovat troijalaiset ja madot. Troijalaiset naamioituvat hyödyllisiksi ohjelmiksi, joten käyttäjä asentaa ne tietoisesti tietokoneelleen. Nämä ohjelmat myös tekevät sitä, mitä niiltä odotetaan, mutta lisäksi ne tekevät muutakin käyttäjän tietämättä. Troijalanen voi esimerkiksi avata takaportin, jonka kautta tietokoneeseen voi tunkeutua ulkopuolinen. </text:p>
      <text:p text:style-name="P5"><text:tab/>Madot eivät tarvitse varsinaisia isäntäohjelmia levitäkseen. Madot hyödyntävät tietoturvareikiä, siksi on tärkeää päivittää käyttöjärjestelmää ja ohjelmia riittävän usein. Madot myös leviävät sähköpostin liitetiedostoina. Aktivoiduttuaan mato levittää itsensä eteenpäin hyödyntäen tietokoneelta löytyneitä uusia sähköpostiosoitteita. [6] Tältä voi suojautua poistamalla epäilyttävät sähköpostit avaamatta niitä.</text:p>
      <text:h text:style-name="Heading_20_3" text:outline-level="3">2.2 Virusturvaohjelmiston asennus ja päivitys </text:h>
      <text:p text:style-name="P4">Internetiin kytketystä tietokoneesta on löydyttävä vähintään palomuuri ja virustorjuntaohjelma. Näitä saa ilmaiseksik<text:span text:style-name="T2">in verkosta yksityiskäyttöön. Oikeaa virustorjuntaohjelmaa valittaessa on tärkeää varmistua siitä, että ohjelmaa päivitetään yhä. Päivitys on tärkeää, sillä uusia viruksia leviää verkossa koko ajan, eikä virustorjuntaohjelma välttämättä pysty tunnistamaan viruksia, jotka on kirjoitettu edellisen päivityksen jälkeen. [7] Monet virusten tekijät testaavat viruksiaan yleisimmillä käytössä olevilla virustorjuntaohjelmilla ja suunnittelevat virukset niin, ettei niitä pysty löytämään. Palomuuria ei tarvitse päivittää yhtä usein, sillä palomuuri päästää läpi ainoastaan erikseen sallitut ohjelmat. Päivittäminen on käyttäjän kannalta yleensä helppoa: virustorjuntaohjelmat ilmoittavat, kun uusi versio on saatavilla ja sen asentaminen vaatii yleensä vain pari klikkausta.</text:span></text:p>
      <text:h text:style-name="Heading_20_2" text:outline-level="2">5 Salasana</text:h>
      <text:h text:style-name="Heading_20_3" text:outline-level="3">5.1 Mihin salasanaa tarvitaan</text:h>
      <text:h text:style-name="P10" text:outline-level="3">Salasanaa tarvitaan tiedon salaamiseen. Vain salasanan tietävät pääsevät käsiksi salasanan takana olevaan informaatioon. Salasanaa myös tarvitaan käyttäjätunnuksen lisäksi henkilön tunnistamiseen. Henkilökohtaisella salasanalla todistetaan henkilöllisyys ennen palveluun sisäänkirjautumista.</text:h>
      <text:h text:style-name="P6" text:outline-level="3">5.2 Millainen on hyvä salasana</text:h>
      <text:h text:style-name="P10" text:outline-level="3">Hyvä salasana on satunnainen merkkijono, jossa on isoja ja pieniä kirjaimia ja numeroita sekaisin. Hyvässä salasanassa pitää olla mahdollisimman monta merkkiä, eikä se saa tarkoittaa mitään. [8] Tämä on perusteltua, koska eri sanojen kokeileminen on murtautujalle helppoa ja nopeaa. Tietotekniikan avulla voi käydä melkein kaikki maailman olemassa olevat sanat läpi sanakirjoja apuna käyttäen, mutta satunnaisten merkkijonojen arvaamisessa menisi niin pitkään, että yrittämisessä ei ole mitään mieltä. Myös mitä pidempi salasana on, sitä kauemmin sen arvaamiseen menee. Hyväkin salasana kannattaa vaihtaa tietyin väliajoin turvallisuuden lisäämiseksi.</text:h>
      <text:h text:style-name="P6" text:outline-level="3">5.3 Miksi oma salasana eri järjestelmissä</text:h>
      <text:p text:style-name="P5">Koskaan ei voi tietää, voiko palveluntarjoajaan luottaa. Jos käytät samaa käyttäjätunnusta ja salasanaa eri järjestelmissä, jonkun järjestelmän ylläpitäjä voi saada selville salasanasi ja käyttää sitä muissa käyttämissäsi palveluissa esimerkiksi tiedon urkkimiseen tai haittaohjelmien levittämiseen. Joissakin järjestelmissä salasanan suojaus on heikolla tasolla, joten myös ulkopuoliset voivat halutessaan päästä käsiksi salasanaasi.</text:p>
      <text:p text:style-name="P5"/>
      <text:p text:style-name="P5"/>
      <text:p text:style-name="P5"/>
      <text:p text:style-name="P5"/>
      <text:p text:style-name="P5"/>
      <text:h text:style-name="Heading_20_2" text:outline-level="2">Lähdeluettelo:</text:h>
      <text:p text:style-name="P5"/>
      <text:p text:style-name="P5"><text:span text:style-name="T3">1. Qvick J.-C. Palomuurit </text:span><text:span text:style-name="T1">(viitattu 22.09.2007).</text:span></text:p>
      <text:p text:style-name="P5"><text:span text:style-name="T1">http://it.lut.fi/kurssit/02-03/010626000/palautukset/seminaarit/Palomuurit_Jan_Qvick.pdf</text:span></text:p>
      <text:p text:style-name="P5"/>
      <text:p text:style-name="P5">2. Palomuurityypit (viitattu 22.09.2007). http://www.tct.hut.fi/opetus/s38118/s00/tyot/30/ptyypit.shtml</text:p>
      <text:p text:style-name="P5"/>
      <text:p text:style-name="P5">3. Lapinlampi, T., Asikainen, A., Oinas, J., Tietoturva lähiverkossa (viitattu 22.09.2007). http://vega.lnet.lut.fi/lahiverkot/tietoturva.html</text:p>
      <text:p text:style-name="P5"/>
      <text:p text:style-name="P5">4. Wikipedia: Palomuuri (viitattu 22.09.2007) http://fi.wikipedia.org/wiki/Palomuuri</text:p>
      <text:p text:style-name="P5"/>
      <text:p text:style-name="P5">5. Viestintävirasto: Virukset (viitattu 22.09.2007) http://www.ficora.fi/index/palvelut/tietoturva/haittaohjelmat/virukset.html</text:p>
      <text:p text:style-name="P5"/>
      <text:p text:style-name="P5">6. Viestintävirasto: Madot (viitattu 22.09.2007). http://www.ficora.fi/index/palvelut/tietoturva/haittaohjelmat/madot.html</text:p>
      <text:p text:style-name="P5"/>
      <text:p text:style-name="P5">7. Viestintävirasto: Virustorjunta (viitattu 22.09.2007). http://www.ficora.fi/index/palvelut/tietoturva/virustorjunta.html</text:p>
      <text:p text:style-name="P5"/>
      <text:p text:style-name="P5">8. Wikipedia: Salasana (viitattu 22.09.2007) http://fi.wikipedia.org/wiki/Salasan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svg:font-family="Time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Italic"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42cm" fo:margin-bottom="0.42cm"/>
      <style:text-properties style:font-name="Times New Roman1" fo:font-size="2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42cm" fo:margin-bottom="0.42cm" fo:line-height="100%"/>
      <style:text-properties style:font-name="Times New Roman2"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top="0.42cm" fo:margin-bottom="0.42cm"/>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font-size="10pt" style:font-size-asian="10pt" style:font-size-complex="10pt"/>
    </style:style>
    <style:style style:name="P2" style:family="paragraph" style:parent-style-name="Footer">
      <style:text-properties fo:font-size="10pt" style:font-size-asian="10pt" style:font-size-complex="10pt"/>
    </style:style>
    <style:page-layout style:name="pm1">
      <style:page-layout-properties fo:page-width="21.001cm" fo:page-height="29.7cm" style:num-format="1" style:print-orientation="portrait" fo:margin-top="2.499cm" fo:margin-bottom="2.499cm" fo:margin-left="4.001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OHJ-1010 Tietotekniikan perusteet<text:tab/><text:tab/>Natalia Haigora 197867</text:p>
      </style:header>
      <style:footer>
        <text:p text:style-name="P2"><text:tab/><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David Hasselhoff</meta:initial-creator>
    <meta:creation-date>2007-09-22T10:39:14</meta:creation-date>
    <dc:creator>David Hasselhoff</dc:creator>
    <dc:date>2007-09-24T20:22:39</dc:date>
    <dc:language>en-US</dc:language>
    <meta:editing-cycles>12</meta:editing-cycles>
    <meta:editing-duration>PT9H31M23S</meta:editing-duration>
    <meta:user-defined meta:name="Info 1"/>
    <meta:user-defined meta:name="Info 2"/>
    <meta:user-defined meta:name="Info 3"/>
    <meta:user-defined meta:name="Info 4"/>
    <meta:document-statistic meta:table-count="0" meta:image-count="0" meta:object-count="0" meta:page-count="4" meta:paragraph-count="34" meta:word-count="724" meta:character-count="6337"/>
  </office:meta>
</office:document-meta>
</file>